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6pt" fo:font-weight="bold" fo:background-color="#00000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weight="bold" officeooo:rsid="00056691" officeooo:paragraph-rsid="00056691" fo:background-color="#00000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officeooo:rsid="00056691" officeooo:paragraph-rsid="00056691" style:font-size-asian="10pt" style:font-size-complex="10pt"/>
    </style:style>
    <style:style style:name="P5" style:family="paragraph" style:parent-style-name="Standard">
      <style:text-properties style:font-name="FreeSans" fo:font-size="10pt" officeooo:rsid="00056c57" officeooo:paragraph-rsid="00056c57" style:font-size-asian="10pt" style:font-size-complex="10pt"/>
    </style:style>
    <style:style style:name="P6" style:family="paragraph" style:parent-style-name="Standard">
      <style:text-properties style:font-name="FreeSans" fo:font-size="10pt" officeooo:paragraph-rsid="00056691" style:font-size-asian="10pt" style:font-size-complex="10pt"/>
    </style:style>
    <style:style style:name="P7" style:family="paragraph" style:parent-style-name="Standard">
      <style:text-properties style:font-name="FreeSans" fo:font-size="10pt" fo:font-style="italic" fo:font-weight="bold" officeooo:rsid="00056c57" officeooo:paragraph-rsid="00056c57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officeooo:rsid="00056c57" officeooo:paragraph-rsid="00056c57"/>
    </style:style>
    <style:style style:name="P9" style:family="paragraph" style:parent-style-name="Standard">
      <style:text-properties fo:font-weight="bold" officeooo:rsid="00056c57" officeooo:paragraph-rsid="00056c57" fo:background-color="#000000" style:font-weight-asian="bold" style:font-weight-complex="bold"/>
    </style:style>
    <style:style style:name="P10" style:family="paragraph" style:parent-style-name="Standard" style:master-page-name="">
      <style:paragraph-properties fo:margin-left="2.379cm" fo:margin-right="0cm" fo:text-indent="-1.588cm" style:auto-text-indent="false" style:page-number="auto"/>
      <style:text-properties style:font-name="FreeSans" fo:font-size="10pt" officeooo:rsid="00056691" officeooo:paragraph-rsid="00056691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FreeSans" fo:font-size="10pt" fo:background-color="#000000" style:font-size-asian="10pt" style:font-size-complex="10pt"/>
    </style:style>
    <style:style style:name="P12" style:family="paragraph" style:parent-style-name="Standard" style:list-style-name="L5">
      <style:text-properties style:font-name="FreeSans" fo:font-size="10pt" style:font-size-asian="10pt" style:font-size-complex="10pt"/>
    </style:style>
    <style:style style:name="P13" style:family="paragraph" style:parent-style-name="Standard" style:list-style-name="L5">
      <style:text-properties style:font-name="FreeSans" fo:font-size="10pt" officeooo:rsid="00056c57" officeooo:paragraph-rsid="00056c57" style:font-size-asian="10pt" style:font-size-complex="10pt"/>
    </style:style>
    <style:style style:name="P14" style:family="paragraph" style:parent-style-name="Standard" style:list-style-name="L5">
      <style:text-properties style:font-name="FreeSans" fo:font-size="10pt" officeooo:rsid="00056691" officeooo:paragraph-rsid="00056c57" style:font-size-asian="10pt" style:font-size-complex="10pt"/>
    </style:style>
    <style:style style:name="P15" style:family="paragraph" style:parent-style-name="Standard" style:list-style-name="L5">
      <style:text-properties style:font-name="FreeSans" fo:font-size="10pt" officeooo:rsid="00056691" officeooo:paragraph-rsid="00056691" style:font-size-asian="10pt" style:font-size-complex="10pt"/>
    </style:style>
    <style:style style:name="P16" style:family="paragraph" style:parent-style-name="Standard" style:master-page-name="">
      <style:paragraph-properties fo:margin-left="2.379cm" fo:margin-right="0cm" fo:text-indent="0cm" style:auto-text-indent="false" style:page-number="auto"/>
      <style:text-properties style:font-name="FreeSans" fo:font-size="10pt" officeooo:rsid="00056691" officeooo:paragraph-rsid="00056691" style:font-size-asian="10pt" style:font-size-complex="10pt"/>
    </style:style>
    <style:style style:name="T1" style:family="text">
      <style:text-properties officeooo:rsid="00056691"/>
    </style:style>
    <style:style style:name="T2" style:family="text">
      <style:text-properties officeooo:rsid="00056c57"/>
    </style:style>
    <style:style style:name="T3" style:family="text">
      <style:text-properties officeooo:rsid="0007e0ee"/>
    </style:style>
    <style:style style:name="T4" style:family="text">
      <style:text-properties fo:font-weight="bold" officeooo:rsid="0009cc72" style:font-weight-asian="bold" style:font-weight-complex="bold"/>
    </style:style>
    <style:style style:name="T5" style:family="text">
      <style:text-properties officeooo:rsid="000acfc3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eeeeee" fo:min-height="2.073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e 1<text:span text:style-name="T1">0</text:span></text:p>
      <text:p text:style-name="P2">Atelier Pratique</text:p>
      <text:p text:style-name="P1">Appels systèmes sous Linux</text:p>
      <text:p text:style-name="P1">Compilateur</text:p>
      <text:p text:style-name="Standard"><draw:frame text:anchor-type="paragraph" draw:z-index="0" draw:style-name="gr1" svg:width="17.375cm" svg:height="2.073cm" svg:x="-0.069cm" svg:y="0.104cm"><draw:text-box><text:p>Nom :</text:p><text:p/><text:p>Prénom :</text:p></draw:text-box></draw:frame></text:p>
      <text:p text:style-name="P8">Nom :</text:p>
      <text:p text:style-name="P8">Prénom :</text:p>
      <text:p text:style-name="P8"/>
      <text:p text:style-name="Standard"/>
      <text:p text:style-name="Standard"/>
      <text:p text:style-name="Standard">Atelier pratique sur les appels systèmes, le compilateur et <text:span text:style-name="T2">environnement de développement.</text:span></text:p>
      <text:p text:style-name="P9">Partie « Lecture du module 10 » et recherche sur Internet.</text:p>
      <text:p text:style-name="P3"/>
      <text:list xml:id="list3473780250971179492" text:style-name="L5">
        <text:list-item>
          <text:p text:style-name="P12">Quel compilateur me permet de compiler uniquement des fichiers sources en langage C ?</text:p>
        </text:list-item>
      </text:list>
      <text:p text:style-name="P3"/>
      <text:p text:style-name="P3"/>
      <text:p text:style-name="P3"/>
      <text:list xml:id="list121227403461213" text:continue-numbering="true" text:style-name="L5">
        <text:list-item>
          <text:p text:style-name="P12">Puis-je compiler un programme écrit en langage C avec le compilateur g++ ?</text:p>
        </text:list-item>
      </text:list>
      <text:p text:style-name="P3"/>
      <text:p text:style-name="P3"/>
      <text:p text:style-name="P3"/>
      <text:list xml:id="list121227997861505" text:continue-numbering="true" text:style-name="L5">
        <text:list-item>
          <text:p text:style-name="P12">Par défaut, quel est le nom de l'exécutable produit par le compilateur g++ ?</text:p>
        </text:list-item>
      </text:list>
      <text:p text:style-name="P3"/>
      <text:p text:style-name="P3"/>
      <text:p text:style-name="P3"/>
      <text:list xml:id="list121226730190554" text:continue-numbering="true" text:style-name="L5">
        <text:list-item>
          <text:p text:style-name="P12">Comment puis-je changer le nom de l'exécutable donné par défaut ? <text:s/>Donnez un exemple.</text:p>
        </text:list-item>
      </text:list>
      <text:p text:style-name="P3"/>
      <text:p text:style-name="P3"/>
      <text:p text:style-name="P3"/>
      <text:list xml:id="list121226346000319" text:continue-numbering="true" text:style-name="L5">
        <text:list-item>
          <text:p text:style-name="P12">Soit un fichier nommé « allo.cpp ». <text:s/>Indiquer, en console, comment obtenir un exécutable nommé « allo » de ce fichier source c++.</text:p>
        </text:list-item>
      </text:list>
      <text:p text:style-name="P3"/>
      <text:p text:style-name="P3"/>
      <text:p text:style-name="P3"/>
      <text:list xml:id="list121226525890517" text:continue-numbering="true" text:style-name="L5">
        <text:list-item>
          <text:p text:style-name="P12">Mon projet comporte trois (3) fichiers sources. <text:s/>Deux fichiers c++ nommé « f1.cpp » et « f2.cpp » respectivement et un troisième fichier source en C nommé « f3.c ». <text:s/>Indiquez comment compiler ces fichiers pour obtenir un exécutable que l'on nommera « Num6 ».</text:p>
        </text:list-item>
      </text:list>
      <text:p text:style-name="P3"/>
      <text:p text:style-name="P3"/>
      <text:p text:style-name="P3"/>
      <text:p text:style-name="P3"/>
      <text:list xml:id="list121226160012068" text:continue-numbering="true" text:style-name="L5">
        <text:list-item>
          <text:p text:style-name="P12">Complétez la phrase : « Les appels système Linux constituent l’interface de base... »</text:p>
        </text:list-item>
      </text:list>
      <text:p text:style-name="P3"/>
      <text:p text:style-name="P3"><text:tab/>_______________________________________________________</text:p>
      <text:p text:style-name="P3"/>
      <text:p text:style-name="P3"/>
      <text:p text:style-name="P3"/>
      <text:list xml:id="list121227191874330" text:continue-numbering="true" text:style-name="L5">
        <text:list-item>
          <text:p text:style-name="P12">Nommez 2 appels systèmes destinés à la gestion des systèmes de fichiers.</text:p>
        </text:list-item>
      </text:list>
      <text:p text:style-name="P3"/>
      <text:p text:style-name="P3"><text:tab/>____________________<text:tab/><text:tab/>____________________</text:p>
      <text:p text:style-name="P3"/>
      <text:p text:style-name="P3"/>
      <text:p text:style-name="P11"><text:span text:style-name="T2">P</text:span>artie pratique</text:p>
      <text:p text:style-name="P3"/>
      <text:list xml:id="list121226145862812" text:continue-numbering="true" text:style-name="L5">
        <text:list-item>
          <text:p text:style-name="P12">En utilisant g++ en console, compilez le <text:span text:style-name="T3">fichier source nommé « Exercice9.cpp » sur le site Web du cours.</text:span> <text:s/><text:span text:style-name="T2">Il y a des erreurs dans le programme et c'est normal:) <text:s/>À vous de les corriger.</text:span></text:p>
          <text:list>
            <text:list-item>
              <text:p text:style-name="P12">Nommez les instructions que vous avez tapées pour <text:span text:style-name="T2">compiler le programme</text:span>.</text:p>
            </text:list-item>
          </text:list>
        </text:list-item>
      </text:list>
      <text:p text:style-name="P5"/>
      <text:p text:style-name="P5"/>
      <text:p text:style-name="P5"/>
      <text:p text:style-name="P5"/>
      <text:list xml:id="list121227071772234" text:continue-numbering="true" text:style-name="L5">
        <text:list-item>
          <text:list>
            <text:list-item>
              <text:p text:style-name="P13">Qu'avez-vous modifier ou ajouter pour que le programme compile correctement?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tab/></text:p>
      <text:p text:style-name="P3"/>
      <text:list xml:id="list121227380428445" text:continue-numbering="true" text:style-name="L5">
        <text:list-item>
          <text:list>
            <text:list-item>
              <text:p text:style-name="P12">Dites ce que fait ce programme.</text:p>
            </text:list-item>
          </text:list>
        </text:list-item>
      </text:list>
      <text:p text:style-name="P3"/>
      <text:p text:style-name="P3"/>
      <text:p text:style-name="P3"/>
      <text:p text:style-name="P3"/>
      <text:list xml:id="list121226183081710" text:continue-numbering="true" text:style-name="L5">
        <text:list-item>
          <text:p text:style-name="P12"><text:s/><text:span text:style-name="T1">Avec CodeBlocks ou Qt-Creator, créez un programme qui permet de créer un nouveau répertoire. <text:s/>Voici un exemple d'utilisation de ce programme :</text:span></text:p>
        </text:list-item>
      </text:list>
      <text:p text:style-name="P4"/>
      <text:p text:style-name="P4"><text:tab/><text:tab/><text:span text:style-name="T5">newrep <text:s/>Nom_Nouveau_Repertoire</text:span></text:p>
      <text:p text:style-name="P4"/>
      <text:p text:style-name="P10">o<text:span text:style-name="T2">ù :</text:span> <text:tab/><text:span text:style-name="T5">newrep <text:s/></text:span><text:s/>est le nom de votre programme <text:s/>et Nom_<text:span text:style-name="T5">Nouveau_Repertoire es</text:span>t le nom du <text:span text:style-name="T5">nouveau répertoire à créer.</text:span></text:p>
      <text:p text:style-name="P4"/>
      <text:p text:style-name="P16"><text:span text:style-name="T5">Les droits du nouveau répertoire seront lecture, écriture et droits d'exécution pour l'usager propriétaire. <text:s/>(Voir les droits S_I....)</text:span></text:p>
      <text:p text:style-name="P4"/>
      <text:p text:style-name="P4"><text:tab/><text:tab/><text:tab/><text:span text:style-name="T4">Vous pouvez vous inspirer de l'exemple de la page 16 dans les notes de cours.</text:span></text:p>
      <text:p text:style-name="P4"/>
      <text:p text:style-name="P4"/>
      <text:list xml:id="list121227365262767" text:continue-numbering="true" text:style-name="L5">
        <text:list-item>
          <text:p text:style-name="P14">Avec CodeBlocks ou Qt-Creator, crée<text:span text:style-name="T2">z</text:span> un <text:s/>programme qui permet de changer les droits d'un fichier de façon plus « user-friendly ». <text:s/><text:span text:style-name="T2">Au lieu d'entrer les valeurs octales (777) ou alphanumériques (r+x, g-r...), nous aimerions plutôt entrer les droits sous formes de chaîne de caractères directement.</text:span></text:p>
          <text:p text:style-name="P14"/>
          <text:p text:style-name="P14"/>
          <text:p text:style-name="P14">Voici un exemple d'utilisation de ce programme :</text:p>
          <text:p text:style-name="P15"/>
          <text:p text:style-name="P15"><text:tab/><text:tab/>monchmod <text:s text:c="2"/>rwx<text:span text:style-name="T2">r-----</text:span> <text:s text:c="2"/>Nom_Fichier</text:p>
          <text:p text:style-name="P15"/>
          <text:p text:style-name="P15"><text:tab/>où <text:s/>monchmod <text:s text:c="2"/>est le nom de votre programme <text:s/>et Nom_Fichier est le nom du fichier passé à la ligne de commande. <text:s/><text:span text:style-name="T2">Le « rwxr----- » est la chaîne des nouveaux droits voulus.</text:span></text:p>
        </text:list-item>
      </text:list>
      <text:p text:style-name="P4"/>
      <text:p text:style-name="P4"><text:tab/><text:tab/><text:span text:style-name="T2">On entre les droits en tapant directement les lettres voulues au lieu des chiffres</text:span></text:p>
      <text:list xml:id="list121226829144523" text:continue-numbering="true" text:style-name="L5">
        <text:list-header>
          <text:p text:style-name="P15"><text:tab/><text:tab/>Vous devez vérifier si le fichier existe et afficher un message d'erreur dans le cas contraire.</text:p>
        </text:list-header>
      </text:list>
      <text:p text:style-name="P6"/>
      <text:p text:style-name="P7">À noter que l'exécution des numéros 10 et 11 seront vérifiés au laboratoire. <text:s/>Le code de chacun de ces exercices devra être envoyé par Col.Net dans la boîte de remise prévue à cet effet.</text:p>
      <text:p text:style-name="P7"/>
      <text:p text:style-name="P7"><draw:frame text:anchor-type="paragraph" draw:z-index="1" draw:style-name="gr2" svg:width="17.088cm" svg:height="1.015cm" svg:x="0.46cm" svg:y="0.208cm"><draw:text-box><text:p>Date de remise : Jeudi 23 avril 2015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39:45</meta:creation-date>
    <dc:date>2015-04-16T12:12:26.081014865</dc:date>
    <meta:editing-duration>PT5H35M28S</meta:editing-duration>
    <meta:editing-cycles>7</meta:editing-cycles>
    <meta:generator>LibreOffice/4.2.8.2$Linux_X86_64 LibreOffice_project/420$Build-2</meta:generator>
    <meta:document-statistic meta:table-count="0" meta:image-count="0" meta:object-count="0" meta:page-count="2" meta:paragraph-count="36" meta:word-count="494" meta:character-count="3020" meta:non-whitespace-character-count="2533"/>
  </office:meta>
</office:document-meta>
</file>